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verbouwen van een pand Zusterhuis 1 tot twee woningen aan Zusterhuis 1 en Zustersteeg 2g - Zusterhuis 1 + Zustersteeg 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Zusterhuis 1 + Zustersteeg 2, 4201 EH</text:span> (verzonden 09/06 ’21) </text:p>
            <text:p text:style-name="common-al">het verbouwen van een pand Zusterhuis 1 tot twee woningen aan Zusterhuis 1 en Zustersteeg 2g, activiteit bouwen, activiteit afwijken bestemmingsplan amvb, activiteit slopen binn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23-06-2021</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23-06-2021</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544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4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4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70.058 426821.681</meta:user-defined>
    <meta:user-defined meta:name="DC.title">Gemeente Gorinchem - verlening omgevingsvergunning - verbouwen van een pand Zusterhuis 1 tot twee woningen aan Zusterhuis 1 en Zustersteeg 2g - Zusterhuis 1 + Zustersteeg 2, Gorinchem</meta:user-defined>
    <meta:user-defined meta:name="OVERHEID.PostcodeHuisnummer/OVERHEIDop.postcodeHuisnummer">4201EH 1</meta:user-defined>
    <meta:user-defined meta:name="OVERHEIDop.straatnaam">Zusterhuis</meta:user-defined>
    <meta:user-defined meta:name="OVERHEIDop.woonplaats">Gorinchem</meta:user-defined>
    <meta:user-defined meta:name="DCTERMS.W3CDTF/DCTERMS.available">2021-06-15</meta:user-defined>
    <meta:user-defined meta:name="DCTERMS.W3CDTF/OVERHEIDop.jaargang">2021</meta:user-defined>
    <meta:user-defined meta:name="OVERHEIDop.publicationIssue">185441</meta:user-defined>
    <meta:user-defined meta:name="OVERHEIDop.GmbID/DC.identifier">gmb-2021-185441</meta:user-defined>
    <meta:user-defined meta:name="OVERHEIDop.versieInformatie"/>
  </office:meta>
</office:document-meta>
</file>