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1 te Goes - Besluit op aanvraag omgevingsvergunning voor het wijzi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text:span> voor het wijzigen van handelsreclame op de locatie Pearyweg 11 te Goes. Het besluit is geregistreerd onder nummer OMG-2021-0387 / Z21.081154.</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43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aryweg 11 te Goes - Besluit op aanvraag omgevingsvergunning voor het wijzigen van handelsreclame</meta:user-defined>
    <dc:language>nl</dc:language>
    <meta:user-defined meta:name="OVERHEID.EPSG28992/DC.spatial">50034 389520</meta:user-defined>
    <meta:user-defined meta:name="DC.title">Pearyweg 11 te Goes - Besluit op aanvraag omgevingsvergunning voor het wijzigen van handelsreclame</meta:user-defined>
    <meta:user-defined meta:name="OVERHEID.PostcodeHuisnummer/OVERHEIDop.postcodeHuisnummer">4462GT 11</meta:user-defined>
    <meta:user-defined meta:name="OVERHEIDop.straatnaam">Pearyweg</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439</meta:user-defined>
    <meta:user-defined meta:name="OVERHEIDop.GmbID/DC.identifier">gmb-2021-185439</meta:user-defined>
    <meta:user-defined meta:name="OVERHEIDop.versieInformatie"/>
  </office:meta>
</office:document-meta>
</file>