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wijzigen van een vergunning voor het plaatsen van twee windmolens - Windpark Groote Ha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Windpark Groote Haar, Gorinchem</text:span> (verzonden 07/06 ’21) </text:p>
            <text:p text:style-name="common-al">het wijzigen van een vergunning voor het plaatsen van twee windmolens, activiteit bouwen,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3-06-2021.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3-06-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3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3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3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ing omgevingsvergunning - wijzigen van een vergunning voor het plaatsen van twee windmolens - Windpark Groote Haar,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38</meta:user-defined>
    <meta:user-defined meta:name="OVERHEIDop.GmbID/DC.identifier">gmb-2021-185438</meta:user-defined>
    <meta:user-defined meta:name="OVERHEIDop.versieInformatie"/>
  </office:meta>
</office:document-meta>
</file>