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herbestemmen bedrijfswoningen recreatieterreinen naar burger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unspeet;</text:p>
            <text:p text:style-name="al">gelezen het voorstel van 20 augustus 2019 met kenmerk 0302-AZK-72549,</text:p>
            <text:p text:style-name="al"/>
            <text:p text:style-name="al">overwegende dat,</text:p>
            <text:p text:style-name="al"/>
            <text:p text:style-name="al">het gewenst is tot vaststelling van nieuwe beleidsregels te komen als afwegingskader rond ingediende principeverzoeken of aanvragen bestemmingsplanwijzigingen voor het herbestemmen van een bedrijfswoning op een recreatieterrein naar een burgerwoning, </text:p>
            <text:p text:style-name="al"/>
            <text:p text:style-name="al">gelet op de artikelen 4:81, eerste lid, 4:83 en 1:3, vierde lid, van de Algemene wet bestuursrecht;</text:p>
            <text:p text:style-name="al"/>
            <text:p text:style-name="al">gezien het advies van de raadscommissie Ruimte en Wonen van 12 september 2019;</text:p>
            <text:p text:style-name="al"/>
            <text:p text:style-name="al">b e s l u i t vast te stellen de volgende beleidsregel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leidsregel </text:span>
            <text:span text:style-name="nadrukvet">herbestemmen</text:span>
            <text:span text:style-name="nadrukvet"> bedrijfswoningen recreatiewoningen naar burgerwoningen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Voorwaarden herbestemmen bedrijfswoning</text:p>
            <text:p text:style-name="al">Een bedrijfswoning kan worden gewijzigd in een burgerwoning wanneer aan drie vereisten wordt voldaan:</text:p>
            <text:list text:style-name="id1-3-2-2-2-3">
              <text:list-item text:style-override="id1-3-2-2-2-3-1">
                <text:number>1.</text:number>
                <text:p text:style-name="al">Het terrein is geheel uitgepond en er is geen beheer en onderhoud meer nodig vanuit een centrale woning;</text:p>
              </text:list-item>
              <text:list-item text:style-override="id1-3-2-2-2-3-2">
                <text:number>2.</text:number>
                <text:p text:style-name="al">De bewoner van de bedrijfswoning heeft geen relatie met de bedrijfsvoering van het recreatieterrein;</text:p>
              </text:list-item>
              <text:list-item text:style-override="id1-3-2-2-2-3-3">
                <text:number>3.</text:number>
                <text:p text:style-name="al">Het recht van het bijbehorend recreatieterrein op een bedrijfswoning vervalt zodra de voormalige bedrijfswoning is omgevormd tot burgerwoning;</text:p>
              </text:list-item>
              <text:list-item text:style-override="id1-3-2-2-2-3-4">
                <text:number>4.</text:number>
                <text:p text:style-name="al">Gevallen die voldoen aan de voorwaarden worden bij een positief collegebesluit zonder advies van de commissie direct ter inzage gelegd als ontwerpbestemmingspla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beleidsregel treedt in werking op 16 juni 2021 en werkt terug tot en met 20 augustus 2019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de gemeente Nunspeet in de vergadering van 20 augustus 2019.</text:span></text:p>
            <text:p><text:span text:style-name="functie">de secretaris, 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8543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4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2.21/xml/MC-DRP-Beleidsregels-Web-CB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Bestuur | Organisatie en beleid</meta:user-defined>
    <meta:user-defined meta:name="DC.source">artikel 4:81, eerste lid, van de Algemene wet bestuursrecht]|[1.0:c:BWBR0005537&amp;artikel=4%3A81&amp;lid=1&amp;g=2021-04-01</meta:user-defined>
    <meta:user-defined meta:name="OVERHEIDop.referentienummer">0302-AZK-72549</meta:user-defined>
    <meta:user-defined meta:name="DCTERMS.alternative">Beleidsregel herbestemmen bedrijfswoningen recreatieterreinen naar burgerwoningen</meta:user-defined>
    <dc:language>nl</dc:language>
    <meta:user-defined meta:name="OVERHEID.Gemeente/DC.spatial">Nunspeet</meta:user-defined>
    <meta:user-defined meta:name="DC.title">Beleidsregel herbestemmen bedrijfswoningen recreatieterreinen naar burgerw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436</meta:user-defined>
    <meta:user-defined meta:name="OVERHEIDop.betreftRegeling">CVDR658762_1</meta:user-defined>
    <meta:user-defined meta:name="xs:date/OVERHEIDop.startdatum">2021-06-16</meta:user-defined>
    <meta:user-defined meta:name="OVERHEIDop.GmbID/DC.identifier">gmb-2021-185436</meta:user-defined>
    <meta:user-defined meta:name="OVERHEIDop.versieInformatie"/>
  </office:meta>
</office:document-meta>
</file>