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schurensingel (sectie E 1460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schurensingel (sectie E 1460) te Velden</text:span>
          </text:p>
            <text:p text:style-name="common-al">Voor het verwijderen van asbesthoudende materialen</text:p>
            <text:p text:style-name="common-al">Afrondingsbrief verzonden op 19 januari 2021</text:p>
            <text:p text:style-name="common-al">Kenmerk 2021-00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4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30.09 380578.98</meta:user-defined>
    <meta:user-defined meta:name="DC.title">Geaccepteerde sloopmelding - Jan Verschurensingel (sectie E 1460) te Velden</meta:user-defined>
    <meta:user-defined meta:name="OVERHEID.PostcodeHuisnummer/OVERHEIDop.postcodeHuisnummer">5941CK 36</meta:user-defined>
    <meta:user-defined meta:name="OVERHEIDop.straatnaam">Jan Verschurensingel</meta:user-defined>
    <meta:user-defined meta:name="OVERHEIDop.woonplaats">Vel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43</meta:user-defined>
    <meta:user-defined meta:name="OVERHEIDop.GmbID/DC.identifier">gmb-2021-18543</meta:user-defined>
    <meta:user-defined meta:name="OVERHEIDop.versieInformatie"/>
  </office:meta>
</office:document-meta>
</file>