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Zuidlaren, sectie G, nummer 6029; het kappen van drie bomen ter hoogte van de volgende adressen: E 16, E 35 en E 80 in Zuid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Zuidlaren, sectie G, nummer 6029</text:p>
            <text:p text:style-name="common-al">
            <text:span text:style-name="nadrukvet">Omschrijving </text:span>
            <text:span text:style-name="nadrukvet">: </text:span>het kappen van drie bomen ter hoogte van de volgende adressen: E 16, E 35 en E 80 in Zuidlaren</text:p>
            <text:p text:style-name="common-al">
            <text:span text:style-name="nadrukvet">Verzonden :</text:span> 10 juni 2021</text:p>
            <text:p text:style-name="common-al">
            <text:span text:style-name="nadrukvet">Kenmerk :</text:span> WABO-2021078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1 jun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5428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428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428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145.53 566998.36</meta:user-defined>
    <meta:user-defined meta:name="DC.title">Reguliere omgevingsvergunning verleend Zuidlaren, sectie G, nummer 6029; het kappen van drie bomen ter hoogte van de volgende adressen: E 16, E 35 en E 80 in Zuidlaren</meta:user-defined>
    <meta:user-defined meta:name="OVERHEID.PostcodeHuisnummer/OVERHEIDop.postcodeHuisnummer">9471KE 92</meta:user-defined>
    <meta:user-defined meta:name="OVERHEIDop.straatnaam">E</meta:user-defined>
    <meta:user-defined meta:name="OVERHEIDop.woonplaats">Zuidlaren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428</meta:user-defined>
    <meta:user-defined meta:name="OVERHEIDop.GmbID/DC.identifier">gmb-2021-185428</meta:user-defined>
    <meta:user-defined meta:name="OVERHEIDop.versieInformatie"/>
  </office:meta>
</office:document-meta>
</file>