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breiden van een hotel - Van Hogendorpweg 8-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an Hogendorpweg 8-10, 4204 XW</text:span> (verzonden 09/06 '21) </text:p>
            <text:p text:style-name="common-al">het uitbreiden van een hot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3-06-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3-06-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1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21.7 428218.8</meta:user-defined>
    <meta:user-defined meta:name="DC.title">Gemeente Gorinchem - verlening omgevingsvergunning - uitbreiden van een hotel - Van Hogendorpweg 8-10,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19</meta:user-defined>
    <meta:user-defined meta:name="OVERHEIDop.GmbID/DC.identifier">gmb-2021-185419</meta:user-defined>
    <meta:user-defined meta:name="OVERHEIDop.versieInformatie"/>
  </office:meta>
</office:document-meta>
</file>