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6 te Wolphaartsdijk - Besluit op aanvraag omgevingsvergunning voor het gebruiken van een gedeelte van een voormalige bedrijfsruimte als minimalistische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uni 2021 een omgevingsvergunning hebben <text:span text:style-name="nadrukvet">verleend</text:span> voor het gebruiken van een gedeelte van een voormalige bedrijfsruimte als minimalistische woonruimte op de locatie Veerweg 16 te Wolphaartsdijk. Het besluit is geregistreerd onder nummer OMG-2021-0388 / Z21.081155.</text:p>
            <text:p text:style-name="common-al">
            <text:span text:style-name="nadrukvet">Procedure</text:span>
          </text:p>
            <text:p text:style-name="last-al">Tegen dit besluit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41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1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1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erweg 16 te Wolphaartsdijk - Besluit op aanvraag omgevingsvergunning voor het gebruiken van een gedeelte van een voormalige bedrijfsruimte als minimalistische woonruimte</meta:user-defined>
    <dc:language>nl</dc:language>
    <meta:user-defined meta:name="OVERHEID.EPSG28992/DC.spatial">45953.52 395189.95</meta:user-defined>
    <meta:user-defined meta:name="DC.title">Veerweg 16 te Wolphaartsdijk - Besluit op aanvraag omgevingsvergunning voor het gebruiken van een gedeelte van een voormalige bedrijfsruimte als minimalistische woonruimte</meta:user-defined>
    <meta:user-defined meta:name="OVERHEID.PostcodeHuisnummer/OVERHEIDop.postcodeHuisnummer">4471BK 16</meta:user-defined>
    <meta:user-defined meta:name="OVERHEIDop.straatnaam">Veerweg</meta:user-defined>
    <meta:user-defined meta:name="OVERHEIDop.woonplaats">Wolphaartsdijk</meta:user-defined>
    <meta:user-defined meta:name="DCTERMS.W3CDTF/DCTERMS.available">2021-06-14</meta:user-defined>
    <meta:user-defined meta:name="DCTERMS.W3CDTF/OVERHEIDop.jaargang">2021</meta:user-defined>
    <meta:user-defined meta:name="OVERHEIDop.publicationIssue">185413</meta:user-defined>
    <meta:user-defined meta:name="OVERHEIDop.GmbID/DC.identifier">gmb-2021-185413</meta:user-defined>
    <meta:user-defined meta:name="OVERHEIDop.versieInformatie"/>
  </office:meta>
</office:document-meta>
</file>