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V. Ramanstraat 6, 5C2C-NH43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1</text:p>
            <text:p text:style-name="common-al">
            <text:span text:style-name="nadrukvet">Omschrijving:</text:span> het bouwen van een woning</text:p>
            <text:p text:style-name="common-al">
            <text:span text:style-name="nadrukvet">Locatie:</text:span> C.V. Ramanstraat 6, 5C2C-NH4357</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0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verleend - aanvraag omgevingsvergunning - het bouwen van een woning - C.V. Ramanstraat 6, 5C2C-NH4357</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5408</meta:user-defined>
    <meta:user-defined meta:name="OVERHEIDop.GmbID/DC.identifier">gmb-2021-185408</meta:user-defined>
    <meta:user-defined meta:name="OVERHEIDop.versieInformatie"/>
  </office:meta>
</office:document-meta>
</file>