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taludtrap - Nabij Vijfde Uitgang 1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abij Vijfde Uitgang 1a, 4201 XH</text:span> (ingekomen 07/06 ’21) </text:p>
            <text:p text:style-name="common-al">het plaatsen van een taludtrap, activiteit bouwen, activiteit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0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22.615 427228.611</meta:user-defined>
    <meta:user-defined meta:name="DC.title">Gemeente Gorinchem - aanvraag omgevingsvergunning - plaatsen van een taludtrap - Nabij Vijfde Uitgang 1a, Gorinchem</meta:user-defined>
    <meta:user-defined meta:name="OVERHEID.PostcodeHuisnummer/OVERHEIDop.postcodeHuisnummer">4201XH 1</meta:user-defined>
    <meta:user-defined meta:name="OVERHEIDop.straatnaam">Vijfde Uitgang</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01</meta:user-defined>
    <meta:user-defined meta:name="OVERHEIDop.GmbID/DC.identifier">gmb-2021-185401</meta:user-defined>
    <meta:user-defined meta:name="OVERHEIDop.versieInformatie"/>
  </office:meta>
</office:document-meta>
</file>