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buitenkozijnen en stuccen buitengevel - Avelingen-West 2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velingen-West 28, 4202 MS</text:span> (ingekomen 04/06 ’21) </text:p>
            <text:p text:style-name="common-al">het vervangen van buitenkozijnen en stuccen buitengev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39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9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9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137.8 427444.2</meta:user-defined>
    <meta:user-defined meta:name="DC.title">Gemeente Gorinchem - aanvraag omgevingsvergunning - vervangen van buitenkozijnen en stuccen buitengevel - Avelingen-West 28, Gorinchem</meta:user-defined>
    <meta:user-defined meta:name="OVERHEID.PostcodeHuisnummer/OVERHEIDop.postcodeHuisnummer">4202MS 28</meta:user-defined>
    <meta:user-defined meta:name="OVERHEIDop.straatnaam">Avelingen-West</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397</meta:user-defined>
    <meta:user-defined meta:name="OVERHEIDop.GmbID/DC.identifier">gmb-2021-185397</meta:user-defined>
    <meta:user-defined meta:name="OVERHEIDop.versieInformatie"/>
  </office:meta>
</office:document-meta>
</file>