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P) Oost 2 – Oosterend: 3008688 Uitbreiden woon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39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08688</meta:user-defined>
    <dc:language>nl</dc:language>
    <meta:user-defined meta:name="OVERHEID.EPSG28992/DC.spatial">121684.757 567816.819</meta:user-defined>
    <meta:user-defined meta:name="DC.title">Omgevingsvergunning – Aangevraagd</meta:user-defined>
    <meta:user-defined meta:name="OVERHEID.PostcodeHuisnummer/OVERHEIDop.postcodeHuisnummer">1794GP 2</meta:user-defined>
    <meta:user-defined meta:name="OVERHEIDop.straatnaam">Oost</meta:user-defined>
    <meta:user-defined meta:name="OVERHEIDop.woonplaats">Oostere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96</meta:user-defined>
    <meta:user-defined meta:name="OVERHEIDop.GmbID/DC.identifier">gmb-2021-185396</meta:user-defined>
    <meta:user-defined meta:name="OVERHEIDop.versieInformatie"/>
  </office:meta>
</office:document-meta>
</file>