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 Kuilerstraat 28 in Hengelo</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een aanvraag ontvangen voor een omgevingsvergunning voor het vervangen van kozijnen door kunststof op locatie Kor Kuilerstraat 28 in Hengelo. De aanvraag is geregistreerd onder zaaknummer O-2021-03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39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9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9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048 478680.6</meta:user-defined>
    <meta:user-defined meta:name="DC.title">Kennisgeving ontvangst aanvraag omgevingsvergunning Kor Kuilerstraat 28 in Hengelo</meta:user-defined>
    <meta:user-defined meta:name="OVERHEID.PostcodeHuisnummer/OVERHEIDop.postcodeHuisnummer">7558KC 28</meta:user-defined>
    <meta:user-defined meta:name="OVERHEIDop.straatnaam">Kor Kuilerstraat</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5394</meta:user-defined>
    <meta:user-defined meta:name="OVERHEIDop.GmbID/DC.identifier">gmb-2021-185394</meta:user-defined>
    <meta:user-defined meta:name="OVERHEIDop.versieInformatie"/>
  </office:meta>
</office:document-meta>
</file>