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slopen stal, Groot Welsden 44, 6269 E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slopen van een stal (op grond van bestemmingsplan), gelegen op het perceel<text:span text:style-name="nadrukvet"> Groot Welsden 44, 6269 EV Margraten</text:span> (ontvangen d.d. 18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1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53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492</meta:user-defined>
    <meta:user-defined meta:name="DCTERMS.abstract">het slopen van een stal (op grond van bestemmingsplan)</meta:user-defined>
    <dc:language>nl</dc:language>
    <meta:user-defined meta:name="OVERHEID.EPSG28992/DC.spatial">185260.039 315669.529</meta:user-defined>
    <meta:user-defined meta:name="DC.title">Ingekomen aanvraag omgevingsvergunning slopen stal, Groot Welsden 44, 6269 EV Margraten</meta:user-defined>
    <meta:user-defined meta:name="OVERHEID.PostcodeHuisnummer/OVERHEIDop.postcodeHuisnummer">6269EV 44</meta:user-defined>
    <meta:user-defined meta:name="OVERHEIDop.straatnaam">Groot Welsden</meta:user-defined>
    <meta:user-defined meta:name="OVERHEIDop.woonplaats">Margra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39</meta:user-defined>
    <meta:user-defined meta:name="OVERHEIDop.GmbID/DC.identifier">gmb-2021-18539</meta:user-defined>
    <meta:user-defined meta:name="OVERHEIDop.versieInformatie"/>
  </office:meta>
</office:document-meta>
</file>