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HG) Schorrenweg 24 – Oosterend: 3007620 Nieuwbouw van een loods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538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8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8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3007620</meta:user-defined>
    <dc:language>nl</dc:language>
    <meta:user-defined meta:name="OVERHEID.EPSG28992/DC.spatial">119624.995 568260.089</meta:user-defined>
    <meta:user-defined meta:name="DC.title">Omgevingsvergunning – Aangevraagd</meta:user-defined>
    <meta:user-defined meta:name="OVERHEID.PostcodeHuisnummer/OVERHEIDop.postcodeHuisnummer">1794HG 24</meta:user-defined>
    <meta:user-defined meta:name="OVERHEIDop.straatnaam">Schorrenweg</meta:user-defined>
    <meta:user-defined meta:name="OVERHEIDop.woonplaats">Oosterend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388</meta:user-defined>
    <meta:user-defined meta:name="OVERHEIDop.GmbID/DC.identifier">gmb-2021-185388</meta:user-defined>
    <meta:user-defined meta:name="OVERHEIDop.versieInformatie"/>
  </office:meta>
</office:document-meta>
</file>