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stveensekade  in Woerdense Verlaat - het uitvoeren van een dijkversterking en bijkomend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veensekade in Woerdense Verlaat - zaaknummer W-2021-0141 - aanvraag omgevingsvergunning voor het uitvoeren van een dijkversterking en bijkomende werkzaamheden - beslistermijn is verlengd met een periode van zes weken - verzonden 10-06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373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7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7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45.52 464745.33</meta:user-defined>
    <meta:user-defined meta:name="OVERHEID.EPSG28992/DC.spatial">119292.65 463302.58</meta:user-defined>
    <meta:user-defined meta:name="DC.title">Verlenging beslistermijn Westveensekade  in Woerdense Verlaat - het uitvoeren van een dijkversterking en bijkomende werkzaamheden</meta:user-defined>
    <meta:user-defined meta:name="OVERHEID.PostcodeHuisnummer/OVERHEIDop.postcodeHuisnummer">2435NM 1</meta:user-defined>
    <meta:user-defined meta:name="OVERHEID.PostcodeHuisnummer/OVERHEIDop.postcodeHuisnummer">3652MC 3</meta:user-defined>
    <meta:user-defined meta:name="OVERHEIDop.straatnaam">Kade</meta:user-defined>
    <meta:user-defined meta:name="OVERHEIDop.straatnaam">Westveensekade</meta:user-defined>
    <meta:user-defined meta:name="OVERHEIDop.woonplaats">Zevenhoven</meta:user-defined>
    <meta:user-defined meta:name="OVERHEIDop.woonplaats">Woerdense Verlaat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373</meta:user-defined>
    <meta:user-defined meta:name="OVERHEIDop.GmbID/DC.identifier">gmb-2021-185373</meta:user-defined>
    <meta:user-defined meta:name="OVERHEIDop.versieInformatie"/>
  </office:meta>
</office:document-meta>
</file>