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edeelte van het totale perceel, grenzend aan De Biezegoren (9 ha), aanleggen van drainage in combinatie met egalisatie van het perceel (Beekherstelproject Groote Beerze-trajec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edeelte van het totale perceel, grenzend aan De Biezegoren (9 ha)</text:p>
            <text:p text:style-name="common-al">
            <text:span text:style-name="nadrukvet">Omschrijving:</text:span>
          </text:p>
            <text:p text:style-name="common-al">aanleggen van drainage in combinatie met egalisatie van het perceel (Beekherstelproject Groote Beerze-traject 1)</text:p>
            <text:p text:style-name="common-al">
            <text:span text:style-name="nadrukvet">Zaaknummer:</text:span>
          </text:p>
            <text:p text:style-name="common-al">BLA-2021-042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  <text:list-item text:style-override="id1-3-2-1-1-10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37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38.49 380184.23</meta:user-defined>
    <meta:user-defined meta:name="OVERHEID.EPSG28992/DC.spatial">144142.21 380507.51</meta:user-defined>
    <meta:user-defined meta:name="DC.title">Verlenging beslistermijn aanvraag omgevingsvergunning, gedeelte van het totale perceel, grenzend aan De Biezegoren (9 ha), aanleggen van drainage in combinatie met egalisatie van het perceel (Beekherstelproject Groote Beerze-traject 1)</meta:user-defined>
    <meta:user-defined meta:name="OVERHEID.PostcodeHuisnummer/OVERHEIDop.postcodeHuisnummer">5529NH 5</meta:user-defined>
    <meta:user-defined meta:name="OVERHEIDop.straatnaam">De Biezegoren</meta:user-defined>
    <meta:user-defined meta:name="OVERHEIDop.straatnaam">Westelbeersedijk</meta:user-defined>
    <meta:user-defined meta:name="OVERHEIDop.woonplaats">Casteren</meta:user-defined>
    <meta:user-defined meta:name="OVERHEIDop.woonplaats">Caster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72</meta:user-defined>
    <meta:user-defined meta:name="OVERHEIDop.GmbID/DC.identifier">gmb-2021-185372</meta:user-defined>
    <meta:user-defined meta:name="OVERHEIDop.versieInformatie"/>
  </office:meta>
</office:document-meta>
</file>