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estaande garage, Schijfse Vaartkant 17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033</text:p>
            <text:p text:style-name="common-al">Ingekomen: 06 juni 2021</text:p>
            <text:p text:style-name="common-al">Locatie: Schijfse Vaartkant 17 te Rucphen</text:p>
            <text:p text:style-name="common-al">Projectomschrijving: het uitbreiden van de bestaande garage</text:p>
            <text:p text:style-name="common-al">Activiteiten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536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Ruimte en infrastructuur | Organisatie en beleid</meta:user-defined>
    <dc:language>nl</dc:language>
    <meta:user-defined meta:name="OVERHEID.EPSG28992/DC.spatial">97608.246 393906.082</meta:user-defined>
    <meta:user-defined meta:name="DC.title">Aanvraag omgevingsvergunning, het uitbreiden van de bestaande garage, Schijfse Vaartkant 17 te Rucphen</meta:user-defined>
    <meta:user-defined meta:name="OVERHEID.PostcodeHuisnummer/OVERHEIDop.postcodeHuisnummer">4715EK 17</meta:user-defined>
    <meta:user-defined meta:name="OVERHEIDop.straatnaam">Schijfse Vaartkant</meta:user-defined>
    <meta:user-defined meta:name="OVERHEIDop.woonplaats">Rucph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367</meta:user-defined>
    <meta:user-defined meta:name="OVERHEIDop.GmbID/DC.identifier">gmb-2021-185367</meta:user-defined>
    <meta:user-defined meta:name="OVERHEIDop.versieInformatie"/>
  </office:meta>
</office:document-meta>
</file>