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restaurant Ons Eethuis, Amsterdamsestraatweg 24 Utrecht,  HZ_VTTU-21-18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4 Utrecht</text:p>
            <text:p text:style-name="common-al">HZ_VTTU-21-18254</text:p>
            <text:p text:style-name="common-al">Toelichting: individuele uitbreiding restaurant Ons Eethuis</text:p>
            <text:p text:style-name="common-al">Datum besluit: 8 juni 2021</text:p>
            <text:p text:style-name="common-al">Startdatum bezwaartermijn: 11 juni 2021</text:p>
            <text:p text:style-name="common-al">Besluit: -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35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5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5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06.09 456401.01</meta:user-defined>
    <meta:user-defined meta:name="DC.title">Afgehandelde vergunning tijdelijke terrasuitbreiding, individuele uitbreiding restaurant Ons Eethuis, Amsterdamsestraatweg 24 Utrecht,  HZ_VTTU-21-18254</meta:user-defined>
    <meta:user-defined meta:name="OVERHEID.PostcodeHuisnummer/OVERHEIDop.postcodeHuisnummer">3513AG 24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14</meta:user-defined>
    <meta:user-defined meta:name="OVERHEIDop.externeBijlage">Besluit pdf ASW 24 anoniem|exb-2021-34800</meta:user-defined>
    <meta:user-defined meta:name="DCTERMS.W3CDTF/OVERHEIDop.jaargang">2021</meta:user-defined>
    <meta:user-defined meta:name="OVERHEIDop.publicationIssue">185352</meta:user-defined>
    <meta:user-defined meta:name="OVERHEIDop.GmbID/DC.identifier">gmb-2021-185352</meta:user-defined>
    <meta:user-defined meta:name="OVERHEIDop.versieInformatie"/>
  </office:meta>
</office:document-meta>
</file>