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 HAW van der Vechtlaan 102, 8061 HM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7 jun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Dr HAW van der Vechtlaan 102, 8061 HM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35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54.893 511514.468</meta:user-defined>
    <meta:user-defined meta:name="DC.title">Sloopmelding Dr HAW van der Vechtlaan 102, 8061 HM te Hasselt</meta:user-defined>
    <meta:user-defined meta:name="OVERHEID.PostcodeHuisnummer/OVERHEIDop.postcodeHuisnummer">8061HM 102</meta:user-defined>
    <meta:user-defined meta:name="OVERHEIDop.straatnaam">Dr HAW van der Vechtlaan</meta:user-defined>
    <meta:user-defined meta:name="OVERHEIDop.woonplaats">Hassel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351</meta:user-defined>
    <meta:user-defined meta:name="OVERHEIDop.GmbID/DC.identifier">gmb-2021-185351</meta:user-defined>
    <meta:user-defined meta:name="OVERHEIDop.versieInformatie"/>
  </office:meta>
</office:document-meta>
</file>