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talud watergang t.o. Plasseweg 8B naar tankstation Voetpomp 1 (A58) in 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uitvoeren van werkzaamheden bij een 10 kV kabel</text:p>
            <text:p text:style-name="common-al">Locatie: talud watergang t.o. Plasseweg 8B naar tankstation Voetpomp 1 (A58) in Waarde</text:p>
            <text:p text:style-name="common-al">Datum ontvangst: 2 juni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8534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34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34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64072.805 382278.837</meta:user-defined>
    <meta:user-defined meta:name="DC.title">Bekendmaking ingediende aanvraag om omgevingsvergunning, talud watergang t.o. Plasseweg 8B naar tankstation Voetpomp 1 (A58) in Waarde</meta:user-defined>
    <meta:user-defined meta:name="OVERHEID.PostcodeHuisnummer/OVERHEIDop.postcodeHuisnummer">4414NC 8</meta:user-defined>
    <meta:user-defined meta:name="OVERHEIDop.straatnaam">Plasseweg</meta:user-defined>
    <meta:user-defined meta:name="OVERHEIDop.woonplaats">Waarde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346</meta:user-defined>
    <meta:user-defined meta:name="OVERHEIDop.GmbID/DC.identifier">gmb-2021-185346</meta:user-defined>
    <meta:user-defined meta:name="OVERHEIDop.versieInformatie"/>
  </office:meta>
</office:document-meta>
</file>