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kappen van één boom vanwege verminderde stabiliteit en verhoogd risico op stambreuk en het herplanten één boom (t.p.v. middenberm) op de locatie tussen Louis Braillelaan 60 en 80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10 juni 2021een besluit verzonden op de aanvraag met zaaknummer 2021-000371 voor het kappen van één boom vanwege verminderde stabiliteit en verhoogd risico op stambreuk en het herplanten van één boom(t.p.v. middenberm) op de locatie tussen Louis Braillelaan 60 en 80 te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5331</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331</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331</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middenberm tussen Louis Braillelaan 60 en 80 Zoetermeer</meta:user-defined>
    <dc:language>nl</dc:language>
    <meta:user-defined meta:name="OVERHEID.EPSG28992/DC.spatial">92911.8 451334.83</meta:user-defined>
    <meta:user-defined meta:name="DC.title">Kennisgeving besluit omgevingsvergunning voor het kappen van één boom vanwege verminderde stabiliteit en verhoogd risico op stambreuk en het herplanten één boom (t.p.v. middenberm) op de locatie tussen Louis Braillelaan 60 en 80 te Zoetermeer.</meta:user-defined>
    <meta:user-defined meta:name="OVERHEID.PostcodeHuisnummer/OVERHEIDop.postcodeHuisnummer">2719EK 60</meta:user-defined>
    <meta:user-defined meta:name="OVERHEIDop.straatnaam">Louis Braillelaan</meta:user-defined>
    <meta:user-defined meta:name="OVERHEIDop.woonplaats">Zoetermeer</meta:user-defined>
    <meta:user-defined meta:name="DCTERMS.W3CDTF/DCTERMS.available">2021-06-14</meta:user-defined>
    <meta:user-defined meta:name="DCTERMS.W3CDTF/OVERHEIDop.jaargang">2021</meta:user-defined>
    <meta:user-defined meta:name="OVERHEIDop.publicationIssue">185331</meta:user-defined>
    <meta:user-defined meta:name="OVERHEIDop.GmbID/DC.identifier">gmb-2021-185331</meta:user-defined>
    <meta:user-defined meta:name="OVERHEIDop.versieInformatie"/>
  </office:meta>
</office:document-meta>
</file>