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toezichthoudende ambtenaren belast met het toezicht op de naleving van de verplichtingen, bedoeld in artikel 58nb van de Wet publieke gezondheid (thuisquarantain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gemeente De Fryske Marren,</text:p>
            <text:p text:style-name="al"/>
            <text:p text:style-name="al">Gelet op:</text:p>
            <text:p text:style-name="al"/>
            <text:list text:style-name="id1-3-2-2-1-6">
              <text:list-item text:style-override="id1-3-2-2-1-6-1">
                <text:number>•</text:number>
                <text:p text:style-name="al">Artikel 58nb, eerste lid, Wet publieke gezondheid,</text:p>
              </text:list-item>
              <text:list-item text:style-override="id1-3-2-2-1-6-2">
                <text:number>•</text:number>
                <text:p text:style-name="al">Artikel 64a, eerste lid, Wet publieke gezondheid,</text:p>
              </text:list-item>
              <text:list-item text:style-override="id1-3-2-2-1-6-3">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text:p>
            <text:p text:style-name="al"/>
            <text:list text:style-name="id1-3-2-2-1-10">
              <text:list-item text:style-override="id1-3-2-2-1-10-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in andere gemeenten toezicht te houden op de verplichtingen van de quarantaineplicht,</text:p>
              </text:list-item>
              <text:list-item text:style-override="id1-3-2-2-1-10-2">
                <text:number>•</text:number>
                <text:p text:style-name="al">In het Bestuurlijk Afstemmingsoverleg van Veiligheidsregio Fryslän van 3 juni 2021 is besloten het toezicht op de verplichtingen van de quarantaineplicht te doen berusten bij team Handhaving Sociaal Domein van de gemeente Leeuwarden,</text:p>
              </text:list-item>
            </text:list>
            <text:p text:style-name="al"/>
            <text:p text:style-name="al">Besluit:</text:p>
            <text:p text:style-name="al"/>
            <text:list text:style-name="id1-3-2-2-1-14">
              <text:list-item text:style-override="id1-3-2-2-1-14-1">
                <text:number>1.</text:number>
                <text:p text:style-name="al">De personen die binnen het team Handhaving Sociaal Domein van de gemeente Leeuwarden als gemeentelijk ambtenaar zijn aangesteld en belast zijn met het toezicht op de naleving van de in de gemeente Leeuwarden van toepassing zijnde algemeen verbindende voorschriften tevens aan te wijzen als toezichthouder als bedoeld in artikel 5:11, Algemene wet bestuursrecht ter zake het toezicht op de naleving van de verplichtingen als bedoeld in artikel 58nb, eerste lid, Wet publieke gezondheid voor de gemeente De Fryske Marren,</text:p>
              </text:list-item>
            </text:list>
            <text:p text:style-name="al"/>
            <text:p text:style-name="al">Dit besluit treedt een dag na publicatie in werking.</text:p>
            <text:p text:style-name="al"/>
            <text:p text:style-name="al">Joure, 8 juni 2021.</text:p>
            <text:p text:style-name="al"/>
          </text:section>
        </text:section>
        <text:section text:name="regeling-sluiting_id1-3-2-3" text:style-name="regeling-sluiting">
          <text:section text:name="ondertekening_id1-3-2-3-1">
            <text:p><text:span text:style-name="functie">De burgemeester van De Fryske Marren,</text:span></text:p>
            <text:p><text:span text:style-name="functie"/></text:p>
            <text:p><text:span text:style-name="functie">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532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2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Openbare orde en veiligheid | Organisatie en beleid</meta:user-defined>
    <meta:user-defined meta:name="DC.source">artikel 58nb, eerste lid, van de Wet publieke gezondheid]|[1.0:c:BWBR0024705&amp;artikel=58nb&amp;lid=1&amp;g=2021-06-01</meta:user-defined>
    <meta:user-defined meta:name="DC.source">artikel 64a, eerste lid, van de Wet publieke gezondheid]|[1.0:c:BWBR0024705&amp;artikel=64a&amp;lid=1&amp;g=2021-06-01</meta:user-defined>
    <meta:user-defined meta:name="DC.source">artikel 1 van het Besluit aanwijzing ambtenaren toezicht naleving hoofdstuk Va Wet publieke gezondheid (bestrijding epidemie covid-19)]|[1.0:c:BWBR0044481&amp;artikel=1&amp;g=2021-06-09</meta:user-defined>
    <meta:user-defined meta:name="OVERHEIDop.referentienummer">Z.663030</meta:user-defined>
    <meta:user-defined meta:name="DCTERMS.alternative">Aanwijzingsbesluit toezichthoudende ambtenaren belast met het toezicht op de naleving van de verplichtingen, bedoeld in artikel 58nb van de Wet publieke gezondheid (thuisquarantaine)</meta:user-defined>
    <dc:language>nl</dc:language>
    <meta:user-defined meta:name="OVERHEID.Gemeente/DC.spatial">De Fryske Marren</meta:user-defined>
    <meta:user-defined meta:name="DC.title">Aanwijzingsbesluit toezichthoudende ambtenaren belast met het toezicht op de naleving van de verplichtingen, bedoeld in artikel 58nb van de Wet publieke gezondheid (thuisquarantaine)</meta:user-defined>
    <meta:user-defined meta:name="DCTERMS.W3CDTF/DCTERMS.available">2021-06-14</meta:user-defined>
    <meta:user-defined meta:name="DCTERMS.W3CDTF/OVERHEIDop.jaargang">2021</meta:user-defined>
    <meta:user-defined meta:name="OVERHEIDop.publicationIssue">185326</meta:user-defined>
    <meta:user-defined meta:name="OVERHEIDop.betreftRegeling">CVDR658760_1</meta:user-defined>
    <meta:user-defined meta:name="OVERHEIDop.GmbID/DC.identifier">gmb-2021-185326</meta:user-defined>
    <meta:user-defined meta:name="xs:date/OVERHEIDop.startdatum">2021-06-15</meta:user-defined>
    <meta:user-defined meta:name="OVERHEIDop.versieInformatie"/>
  </office:meta>
</office:document-meta>
</file>