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ingekomen aanvraag voor een omgevingsvergunning Z-HZ_WABO-2021-02442 Perweide 5 te Udenhout, verbouwen van een kindercentrum, 9 juni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2442 - I - Perweide 5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85323</text:span><text:line-break/><text:date style:data-style-name="dag" text:fixed="true" text:date-value="2021-06-14"/><text:line-break/><text:date style:data-style-name="jaar" text:fixed="true" text:date-value="2021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5323</text:span><text:date style:data-style-name="nicedate" text:fixed="true" text:date-value="2021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5323</text:span><text:date style:data-style-name="nicedate" text:fixed="true" text:date-value="2021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8615.943 402684.846</meta:user-defined>
    <meta:user-defined meta:name="DC.title">Udenhout, ingekomen aanvraag voor een omgevingsvergunning Z-HZ_WABO-2021-02442 Perweide 5 te Udenhout, verbouwen van een kindercentrum, 9 juni 2021</meta:user-defined>
    <meta:user-defined meta:name="OVERHEID.PostcodeHuisnummer/OVERHEIDop.postcodeHuisnummer">5071AC 5</meta:user-defined>
    <meta:user-defined meta:name="OVERHEIDop.straatnaam">Perweide</meta:user-defined>
    <meta:user-defined meta:name="OVERHEIDop.woonplaats">Udenhout</meta:user-defined>
    <meta:user-defined meta:name="DCTERMS.W3CDTF/DCTERMS.available">2021-06-14</meta:user-defined>
    <meta:user-defined meta:name="DCTERMS.W3CDTF/OVERHEIDop.jaargang">2021</meta:user-defined>
    <meta:user-defined meta:name="OVERHEIDop.publicationIssue">185323</meta:user-defined>
    <meta:user-defined meta:name="OVERHEIDop.GmbID/DC.identifier">gmb-2021-185323</meta:user-defined>
    <meta:user-defined meta:name="OVERHEIDop.versieInformatie"/>
  </office:meta>
</office:document-meta>
</file>