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efab carport, Rucphensebaan 4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40</text:p>
            <text:p text:style-name="common-al">Ingekomen: 04 juni 2021</text:p>
            <text:p text:style-name="common-al">Locatie: Rucphensebaan 46 te Sprundel</text:p>
            <text:p text:style-name="common-al">Projectomschrijving: het plaatsen van een prefab carport</text:p>
            <text:p text:style-name="common-al">Activiteiten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53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9605.438 394248.577</meta:user-defined>
    <meta:user-defined meta:name="DC.title">Aanvraag omgevingsvergunning, het plaatsen van een prefab carport, Rucphensebaan 46 te Sprundel</meta:user-defined>
    <meta:user-defined meta:name="OVERHEID.PostcodeHuisnummer/OVERHEIDop.postcodeHuisnummer">4714RE 46</meta:user-defined>
    <meta:user-defined meta:name="OVERHEIDop.straatnaam">Rucphensebaan</meta:user-defined>
    <meta:user-defined meta:name="OVERHEIDop.woonplaats">Sprund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321</meta:user-defined>
    <meta:user-defined meta:name="OVERHEIDop.GmbID/DC.identifier">gmb-2021-185321</meta:user-defined>
    <meta:user-defined meta:name="OVERHEIDop.versieInformatie"/>
  </office:meta>
</office:document-meta>
</file>