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anleggen van een gesloten bodemenergiesysteem met verticale bodem warmtewisselaars, Ommerweg 14 7683AX Den Ham, Ommerweg 14 in Den Ham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91932020</text:p>
            <text:p text:style-name="common-al">Datum afgehandeld:</text:p>
            <text:p text:style-name="common-al">Locatie: Ommerweg 14 7683AX Den Ham, Ommerweg 14 in Den Ham []</text:p>
            <text:p text:style-name="common-al">Projectomschrijving: aanleggen van een gesloten bodemenergiesysteem met verticale bodem warmtewisselaars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53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gesloten bodemenergiesysteem met verticale bodem warmtewisselaars</meta:user-defined>
    <dc:language>nl</dc:language>
    <meta:user-defined meta:name="OVERHEID.EPSG28992/DC.spatial">229799.000188538 497888.000467104</meta:user-defined>
    <meta:user-defined meta:name="DC.title">Wet milieubeheer melding, aanleggen van een gesloten bodemenergiesysteem met verticale bodem warmtewisselaars, Ommerweg 14 7683AX Den Ham, Ommerweg 14 in Den Ham []</meta:user-defined>
    <meta:user-defined meta:name="OVERHEID.PostcodeHuisnummer/OVERHEIDop.postcodeHuisnummer">7683AX 14</meta:user-defined>
    <meta:user-defined meta:name="OVERHEIDop.straatnaam">Ommerweg</meta:user-defined>
    <meta:user-defined meta:name="OVERHEIDop.woonplaats">Den H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532</meta:user-defined>
    <meta:user-defined meta:name="OVERHEIDop.GmbID/DC.identifier">gmb-2021-18532</meta:user-defined>
    <meta:user-defined meta:name="OVERHEIDop.versieInformatie"/>
  </office:meta>
</office:document-meta>
</file>