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66 te Goes - Besluit op aanvraag vergunning obstakels op openbare weg voor het opslaan van bouwmaterialen en inrichten tijdelijke parkeer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ni 2021 een vergunning obstakels op openbare weg hebben verleend voor het opslaan van bouwmaterialen en inrichten tijdelijke parkeervoorziening op de locatie Columbusweg 66 te Goes. Het besluit is geregistreerd onder nummer OOW-2021-216 / Z21.083311.</text:p>
            <text:p text:style-name="common-al">
            <text:span text:style-name="nadrukvet">Procedure</text:span>
          </text:p>
            <text:p text:style-name="last-al">Tegen een verleende vergunning kunnen belanghebbenden binnen zes weken na 11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31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1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1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olumbusweg 66 te Goes - Besluit op aanvraag vergunning obstakels op openbare weg voor het opslaan van bouwmaterialen en inrichten tijdelijke parkeervoorziening</meta:user-defined>
    <dc:language>nl</dc:language>
    <meta:user-defined meta:name="OVERHEID.EPSG28992/DC.spatial">50929.39 389331.05</meta:user-defined>
    <meta:user-defined meta:name="DC.title">Columbusweg 66 te Goes - Besluit op aanvraag vergunning obstakels op openbare weg voor het opslaan van bouwmaterialen en inrichten tijdelijke parkeervoorziening</meta:user-defined>
    <meta:user-defined meta:name="OVERHEID.PostcodeHuisnummer/OVERHEIDop.postcodeHuisnummer">4462HB 66</meta:user-defined>
    <meta:user-defined meta:name="OVERHEIDop.straatnaam">Columbusweg</meta:user-defined>
    <meta:user-defined meta:name="OVERHEIDop.woonplaats">Goes</meta:user-defined>
    <meta:user-defined meta:name="DCTERMS.W3CDTF/DCTERMS.available">2021-06-14</meta:user-defined>
    <meta:user-defined meta:name="DCTERMS.W3CDTF/OVERHEIDop.jaargang">2021</meta:user-defined>
    <meta:user-defined meta:name="OVERHEIDop.publicationIssue">185314</meta:user-defined>
    <meta:user-defined meta:name="OVERHEIDop.GmbID/DC.identifier">gmb-2021-185314</meta:user-defined>
    <meta:user-defined meta:name="OVERHEIDop.versieInformatie"/>
  </office:meta>
</office:document-meta>
</file>