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dakkapellen aan de voorzijde van de woning - Dashorsterweg 3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Dashorsterweg 39, 3931 NA,</text:span> plaatsen van dakkapellen aan de voorzijde van de woning, Z.33274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31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1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1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741</meta:user-defined>
    <dc:language>nl</dc:language>
    <meta:user-defined meta:name="OVERHEID.EPSG28992/DC.spatial">161632.07 457936.824</meta:user-defined>
    <meta:user-defined meta:name="DC.title">Gemeente Woudenberg - aanvraag omgevingsvergunning - plaatsen van dakkapellen aan de voorzijde van de woning - Dashorsterweg 39, Woudenberg</meta:user-defined>
    <meta:user-defined meta:name="OVERHEID.PostcodeHuisnummer/OVERHEIDop.postcodeHuisnummer">3931NA 39</meta:user-defined>
    <meta:user-defined meta:name="OVERHEIDop.straatnaam">Dashorsterweg</meta:user-defined>
    <meta:user-defined meta:name="OVERHEIDop.woonplaats">Woudenbe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310</meta:user-defined>
    <meta:user-defined meta:name="OVERHEIDop.GmbID/DC.identifier">gmb-2021-185310</meta:user-defined>
    <meta:user-defined meta:name="OVERHEIDop.versieInformatie"/>
  </office:meta>
</office:document-meta>
</file>