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etangelweg nabij 9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omgevingsvergunning voor een ontheffing plaatsen tijdelijke schaftkeet en mobiel toilet voor de brugwachter aan de Voetangelweg nabij 9 te Abcoude. De aanvraag is geregistreerd onder zaaknummer: 21.0005894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jun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530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3799.772 476923.012</meta:user-defined>
    <meta:user-defined meta:name="DC.title">Kennisgeving ontvangst aanvraag omgevingsvergunning Voetangelweg nabij 9 te Abcoude.</meta:user-defined>
    <meta:user-defined meta:name="OVERHEID.PostcodeHuisnummer/OVERHEIDop.postcodeHuisnummer">1391HJ 9</meta:user-defined>
    <meta:user-defined meta:name="OVERHEIDop.straatnaam">Voetangelweg</meta:user-defined>
    <meta:user-defined meta:name="OVERHEIDop.woonplaats">Abc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00</meta:user-defined>
    <meta:user-defined meta:name="OVERHEIDop.GmbID/DC.identifier">gmb-2021-185300</meta:user-defined>
    <meta:user-defined meta:name="OVERHEIDop.versieInformatie"/>
  </office:meta>
</office:document-meta>
</file>