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midden spanningsruimte - Sectie G, perceelnummer 195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G, perceelnummer 1951</text:span>, het bouwen van een midden spanningsruimte, Z.33276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29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9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9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760.</meta:user-defined>
    <dc:language>nl</dc:language>
    <meta:user-defined meta:name="OVERHEID.EPSG28992/DC.spatial">156892.041 454782.224</meta:user-defined>
    <meta:user-defined meta:name="DC.title">Gemeente Woudenberg - aanvraag omgevingsvergunning - bouwen van een midden spanningsruimte - Sectie G, perceelnummer 1951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297</meta:user-defined>
    <meta:user-defined meta:name="OVERHEIDop.GmbID/DC.identifier">gmb-2021-185297</meta:user-defined>
    <meta:user-defined meta:name="OVERHEIDop.versieInformatie"/>
  </office:meta>
</office:document-meta>
</file>