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30 Offenbachstraat 122m (K sectie T1574) te Tilburg, legaliseren van reeds uitgevoerde uitbreiding van een garage/ berging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30 - I - Offenbachstraat 122m (K sectie T15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29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7.7 399774.794</meta:user-defined>
    <meta:user-defined meta:name="DC.title">Tilburg, ingekomen aanvraag voor een omgevingsvergunning Z-HZ_WABO-2021-02430 Offenbachstraat 122m (K sectie T1574) te Tilburg, legaliseren van reeds uitgevoerde uitbreiding van een garage/ berging, 8 juni 2021</meta:user-defined>
    <meta:user-defined meta:name="OVERHEIDop.straatnaam">Offenbach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96</meta:user-defined>
    <meta:user-defined meta:name="OVERHEIDop.GmbID/DC.identifier">gmb-2021-185296</meta:user-defined>
    <meta:user-defined meta:name="OVERHEIDop.versieInformatie"/>
  </office:meta>
</office:document-meta>
</file>