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epia 3A t/m 3Y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opslagunits</text:p>
            <text:p text:style-name="common-al">Locatie: Sepia 3A t/m 3Y in Yerseke</text:p>
            <text:p text:style-name="common-al">Datum ontvangst: 1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52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2150.906 388432.934</meta:user-defined>
    <meta:user-defined meta:name="DC.title">Bekendmaking ingediende aanvraag om omgevingsvergunning, Sepia 3A t/m 3Y in Yerseke</meta:user-defined>
    <meta:user-defined meta:name="OVERHEID.PostcodeHuisnummer/OVERHEIDop.postcodeHuisnummer">4401PN 1</meta:user-defined>
    <meta:user-defined meta:name="OVERHEIDop.straatnaam">Sepia</meta:user-defined>
    <meta:user-defined meta:name="OVERHEIDop.woonplaats">Yersek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86</meta:user-defined>
    <meta:user-defined meta:name="OVERHEIDop.GmbID/DC.identifier">gmb-2021-185286</meta:user-defined>
    <meta:user-defined meta:name="OVERHEIDop.versieInformatie"/>
  </office:meta>
</office:document-meta>
</file>