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428 K sectie AC 3395 te Tilburg, kappen van 15 bomen, 8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428 - I - K sectie AC 339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285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8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8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37.869 400148.192</meta:user-defined>
    <meta:user-defined meta:name="DC.title">Tilburg, ingekomen aanvraag voor een omgevingsvergunning Z-HZ_WABO-2021-02428 K sectie AC 3395 te Tilburg, kappen van 15 bomen, 8 juni 2021</meta:user-defined>
    <meta:user-defined meta:name="OVERHEID.PostcodeHuisnummer/OVERHEIDop.postcodeHuisnummer">5049GZ 668</meta:user-defined>
    <meta:user-defined meta:name="OVERHEIDop.straatnaam">Puccinihof</meta:user-defined>
    <meta:user-defined meta:name="OVERHEIDop.woonplaats">Tilburg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285</meta:user-defined>
    <meta:user-defined meta:name="OVERHEIDop.GmbID/DC.identifier">gmb-2021-185285</meta:user-defined>
    <meta:user-defined meta:name="OVERHEIDop.versieInformatie"/>
  </office:meta>
</office:document-meta>
</file>