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ecretaris L. Jansenstr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juni 2021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dakopbouw en het verhogen van de nok</text:p>
            <text:p text:style-name="common-al">
            <text:span text:style-name="nadrukvet">Locatie:</text:span>
          </text:p>
            <text:p text:style-name="common-al">Secretaris L. Jansenstr 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047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1 jun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5284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8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8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bouwen van een dakopbouw en het verhogen van de nok; Secretaris L. Jansenstr 1 in Best</meta:user-defined>
    <dc:language>nl</dc:language>
    <meta:user-defined meta:name="OVERHEID.EPSG28992/DC.spatial">155320 391578</meta:user-defined>
    <meta:user-defined meta:name="DC.title">Besluit omgevingsvergunning, Secretaris L. Jansenstr 1 in Best</meta:user-defined>
    <meta:user-defined meta:name="OVERHEID.PostcodeHuisnummer/OVERHEIDop.postcodeHuisnummer">5682AC 1</meta:user-defined>
    <meta:user-defined meta:name="OVERHEIDop.straatnaam">Secretaris L. Jansenstr</meta:user-defined>
    <meta:user-defined meta:name="OVERHEIDop.woonplaats">Best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284</meta:user-defined>
    <meta:user-defined meta:name="OVERHEIDop.GmbID/DC.identifier">gmb-2021-185284</meta:user-defined>
    <meta:user-defined meta:name="OVERHEIDop.versieInformatie"/>
  </office:meta>
</office:document-meta>
</file>