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5 koopwoningen, 13 tuinbergingen en 2 garages, Plan Hofstede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39</text:p>
            <text:p text:style-name="common-al">Ingekomen: 04 juni 2021</text:p>
            <text:p text:style-name="common-al">Locatie: Plan Hofstede te Rucphen</text:p>
            <text:p text:style-name="common-al">Projectomschrijving: het bouwen van 15 koopwoningen, 13 tuinbergingen en 2 garages</text:p>
            <text:p text:style-name="common-al">Activiteiten: bouwe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52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6895.204 393858.287</meta:user-defined>
    <meta:user-defined meta:name="DC.title">Aanvraag omgevingsvergunning, het bouwen van 15 koopwoningen, 13 tuinbergingen en 2 garages, Plan Hofstede te Rucphen</meta:user-defined>
    <meta:user-defined meta:name="OVERHEID.PostcodeHuisnummer/OVERHEIDop.postcodeHuisnummer">4715GN 14</meta:user-defined>
    <meta:user-defined meta:name="OVERHEIDop.straatnaam">Dassenstraat</meta:user-defined>
    <meta:user-defined meta:name="OVERHEIDop.woonplaats">Ruc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82</meta:user-defined>
    <meta:user-defined meta:name="OVERHEIDop.GmbID/DC.identifier">gmb-2021-185282</meta:user-defined>
    <meta:user-defined meta:name="OVERHEIDop.versieInformatie"/>
  </office:meta>
</office:document-meta>
</file>