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bouwen van 2 veldschuren - Tinnegieter 4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Tinnegieter 4, 4174 LG, Hellouw, het bouwen van 2 veldschu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682</meta:user-defined>
    <dc:language>nl</dc:language>
    <meta:user-defined meta:name="OVERHEID.EPSG28992/DC.spatial">140092.76 426088.73</meta:user-defined>
    <meta:user-defined meta:name="DC.title">Gemeente West Betuwe - opschorten beslistermijn - bouwen van 2 veldschuren - Tinnegieter 4, Hellouw</meta:user-defined>
    <meta:user-defined meta:name="OVERHEID.PostcodeHuisnummer/OVERHEIDop.postcodeHuisnummer">4174LG 4</meta:user-defined>
    <meta:user-defined meta:name="OVERHEIDop.straatnaam">Tinnegieter</meta:user-defined>
    <meta:user-defined meta:name="OVERHEIDop.woonplaats">Hellouw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62</meta:user-defined>
    <meta:user-defined meta:name="OVERHEIDop.GmbID/DC.identifier">gmb-2021-185262</meta:user-defined>
    <meta:user-defined meta:name="OVERHEIDop.versieInformatie"/>
  </office:meta>
</office:document-meta>
</file>