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pschorten beslistermijn - bouwen van een overkapping tbv snellaadstation - Verzorgingsplaats Lingehorst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Verzorgingsplaats Lingehorst, Beesd, het bouwen van een overkapping tbv snellaadstatio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296</meta:user-defined>
    <dc:language>nl</dc:language>
    <meta:user-defined meta:name="OVERHEID.EPSG28992/DC.spatial">147759 432595</meta:user-defined>
    <meta:user-defined meta:name="DC.title">Gemeente West Betuwe - opschorten beslistermijn - bouwen van een overkapping tbv snellaadstation - Verzorgingsplaats Lingehorst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56</meta:user-defined>
    <meta:user-defined meta:name="OVERHEIDop.GmbID/DC.identifier">gmb-2021-185256</meta:user-defined>
    <meta:user-defined meta:name="OVERHEIDop.versieInformatie"/>
  </office:meta>
</office:document-meta>
</file>