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bouwen van een overkapping tbv snellaadstation - Verzorgingsplaats Bisde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Verzorgingsplaats Bisde, Beesd, het bouwen van een overkapping tbv snellaadstatio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295</meta:user-defined>
    <dc:language>nl</dc:language>
    <meta:user-defined meta:name="OVERHEID.EPSG28992/DC.spatial">147759 432595</meta:user-defined>
    <meta:user-defined meta:name="DC.title">Gemeente West Betuwe - opschorten beslistermijn - bouwen van een overkapping tbv snellaadstation - Verzorgingsplaats Bisde, Bees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54</meta:user-defined>
    <meta:user-defined meta:name="OVERHEIDop.GmbID/DC.identifier">gmb-2021-185254</meta:user-defined>
    <meta:user-defined meta:name="OVERHEIDop.versieInformatie"/>
  </office:meta>
</office:document-meta>
</file>