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Oldenzaalseweg 84: het verbouwen van een woning naar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Oldenzaalseweg 84 </text:p>
            <text:p text:style-name="common-al">Project: het verbouwen van een woning naar een woning met inwoning</text:p>
            <text:p text:style-name="common-al">Ingekomen: 10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52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 naar een woning met inwoning</meta:user-defined>
    <dc:language>nl</dc:language>
    <meta:user-defined meta:name="OVERHEID.EPSG28992/DC.spatial">251250.113207972 489168.516461463</meta:user-defined>
    <meta:user-defined meta:name="DC.title">Gemeente Tubbergen - aanvraag omgevingsvergunning - Fleringen, Oldenzaalseweg 84: het verbouwen van een woning naar een woning met inwoning</meta:user-defined>
    <meta:user-defined meta:name="OVERHEID.PostcodeHuisnummer/OVERHEIDop.postcodeHuisnummer">7666LH 84</meta:user-defined>
    <meta:user-defined meta:name="OVERHEIDop.straatnaam">Oldenzaalseweg</meta:user-defined>
    <meta:user-defined meta:name="OVERHEIDop.woonplaats">Fler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253</meta:user-defined>
    <meta:user-defined meta:name="OVERHEIDop.GmbID/DC.identifier">gmb-2021-185253</meta:user-defined>
    <meta:user-defined meta:name="OVERHEIDop.versieInformatie"/>
  </office:meta>
</office:document-meta>
</file>