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 Willem Alexanderstraat 42, 8281 C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21</text:span>
          </text:p>
            <text:p text:style-name="common-al">
            <text:span text:style-name="nadrukvet">Pr Willem Alexanderstraat 42, 8281 CR te Genemuiden: </text:span>voor het uitbreid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25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68.41 514677.438</meta:user-defined>
    <meta:user-defined meta:name="DC.title">Aanvraag omgevingsvergunning Pr Willem Alexanderstraat 42, 8281 CR te Genemuiden</meta:user-defined>
    <meta:user-defined meta:name="OVERHEID.PostcodeHuisnummer/OVERHEIDop.postcodeHuisnummer">8281CR 42</meta:user-defined>
    <meta:user-defined meta:name="OVERHEIDop.straatnaam">Pr Willem Alexanderstr</meta:user-defined>
    <meta:user-defined meta:name="OVERHEIDop.woonplaats">Genemui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50</meta:user-defined>
    <meta:user-defined meta:name="OVERHEIDop.GmbID/DC.identifier">gmb-2021-185250</meta:user-defined>
    <meta:user-defined meta:name="OVERHEIDop.versieInformatie"/>
  </office:meta>
</office:document-meta>
</file>