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plaatsen van een overkapping - Rijsakkerweg 3, Rump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overkapping, Rijsakkerweg 3, 4156 AS, in Rumpt (2-6-2021) (bezwaar mogelijk), ODR2102053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5246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246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2053</meta:user-defined>
    <dc:language>nl</dc:language>
    <meta:user-defined meta:name="OVERHEID.EPSG28992/DC.spatial">140022 433510</meta:user-defined>
    <meta:user-defined meta:name="DC.title">Gemeente West Betuwe - verlening omgevingsvergunning - plaatsen van een overkapping - Rijsakkerweg 3, Rumpt</meta:user-defined>
    <meta:user-defined meta:name="OVERHEID.PostcodeHuisnummer/OVERHEIDop.postcodeHuisnummer">4156AS 3</meta:user-defined>
    <meta:user-defined meta:name="OVERHEIDop.straatnaam">Rijsakkerweg</meta:user-defined>
    <meta:user-defined meta:name="OVERHEIDop.woonplaats">Rumpt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5246</meta:user-defined>
    <meta:user-defined meta:name="OVERHEIDop.GmbID/DC.identifier">gmb-2021-185246</meta:user-defined>
    <meta:user-defined meta:name="OVERHEIDop.versieInformatie"/>
  </office:meta>
</office:document-meta>
</file>