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ation 2 in Biggekerke, aanvraag omgevingsvergunning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1</text:p>
            <text:p text:style-name="common-al">Extern zaaknummer: SXO687933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2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008 389603</meta:user-defined>
    <meta:user-defined meta:name="DC.title">Pompstation 2 in Biggekerke, aanvraag omgevingsvergunning voor het bouwen van een carport</meta:user-defined>
    <meta:user-defined meta:name="OVERHEID.PostcodeHuisnummer/OVERHEIDop.postcodeHuisnummer">4373RN 2</meta:user-defined>
    <meta:user-defined meta:name="OVERHEIDop.straatnaam">Pompstation</meta:user-defined>
    <meta:user-defined meta:name="OVERHEIDop.woonplaats">Biggekerk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24</meta:user-defined>
    <meta:user-defined meta:name="OVERHEIDop.GmbID/DC.identifier">gmb-2021-18524</meta:user-defined>
    <meta:user-defined meta:name="OVERHEIDop.versieInformatie"/>
  </office:meta>
</office:document-meta>
</file>