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werkzaamheden ten behoeve van het bouwrijp maken van 9 bouwkavels, Zoeksestraat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38</text:p>
            <text:p text:style-name="common-al">Ingekomen: 07 juni 2021</text:p>
            <text:p text:style-name="common-al">Locatie: Zoeksestraat te Schijf</text:p>
            <text:p text:style-name="common-al">Projectomschrijving: graafwerkzaamheden ten behoeve van het bouwrijp maken van 9 bouwkavels</text:p>
            <text:p text:style-name="common-al">Activiteiten: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52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7466.467 389961.426</meta:user-defined>
    <meta:user-defined meta:name="DC.title">Aanvraag omgevingsvergunning, graafwerkzaamheden ten behoeve van het bouwrijp maken van 9 bouwkavels, Zoeksestraat te Schijf</meta:user-defined>
    <meta:user-defined meta:name="OVERHEID.PostcodeHuisnummer/OVERHEIDop.postcodeHuisnummer">4721CA 5</meta:user-defined>
    <meta:user-defined meta:name="OVERHEIDop.straatnaam">de Nieuwe Zoek</meta:user-defined>
    <meta:user-defined meta:name="OVERHEIDop.woonplaats">Schijf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28</meta:user-defined>
    <meta:user-defined meta:name="OVERHEIDop.GmbID/DC.identifier">gmb-2021-185228</meta:user-defined>
    <meta:user-defined meta:name="OVERHEIDop.versieInformatie"/>
  </office:meta>
</office:document-meta>
</file>