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els verplaatsen van bestaande kozijnen en balustrade, Pascalstraat 18 2316D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4202</text:p>
            <text:p text:style-name="common-al">Ingekomen: 05-03-2021 00:00</text:p>
            <text:p text:style-name="common-al">Datum besluit: 10-06-2021</text:p>
            <text:p text:style-name="common-al">Locatie: Pascalstraat 18 2316DL Leiden</text:p>
            <text:p text:style-name="common-al">Projectomschrijving: deels verplaatsen van bestaande kozijnen en balustra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522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2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2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deels verplaatsen van bestaande kozijnen en balustrade</meta:user-defined>
    <dc:language>nl</dc:language>
    <meta:user-defined meta:name="OVERHEID.EPSG28992/DC.spatial">93948.279065632 464630.734447608</meta:user-defined>
    <meta:user-defined meta:name="DC.title">Verleende omgevingsvergunning, deels verplaatsen van bestaande kozijnen en balustrade, Pascalstraat 18 2316DL Leiden</meta:user-defined>
    <meta:user-defined meta:name="OVERHEID.PostcodeHuisnummer/OVERHEIDop.postcodeHuisnummer">2316DL 18</meta:user-defined>
    <meta:user-defined meta:name="OVERHEIDop.straatnaam">Pascalstraat</meta:user-defined>
    <meta:user-defined meta:name="OVERHEIDop.woonplaats">Leiden</meta:user-defined>
    <meta:user-defined meta:name="DCTERMS.W3CDTF/DCTERMS.available">2021-06-24</meta:user-defined>
    <meta:user-defined meta:name="DCTERMS.W3CDTF/OVERHEIDop.jaargang">2021</meta:user-defined>
    <meta:user-defined meta:name="OVERHEIDop.publicationIssue">185223</meta:user-defined>
    <meta:user-defined meta:name="OVERHEIDop.GmbID/DC.identifier">gmb-2021-185223</meta:user-defined>
    <meta:user-defined meta:name="OVERHEIDop.versieInformatie"/>
  </office:meta>
</office:document-meta>
</file>