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opslagloods - Esterweg 9a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pslagloods, Esterweg 9a, 4185 NM, in Est (04-06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564</meta:user-defined>
    <dc:language>nl</dc:language>
    <meta:user-defined meta:name="OVERHEID.EPSG28992/DC.spatial">150025.4 428784.1</meta:user-defined>
    <meta:user-defined meta:name="DC.title">Gemeente West Betuwe - aanvraag omgevingsvergunning - bouwen van een opslagloods - Esterweg 9a, Est</meta:user-defined>
    <meta:user-defined meta:name="OVERHEID.PostcodeHuisnummer/OVERHEIDop.postcodeHuisnummer">4185NM 9</meta:user-defined>
    <meta:user-defined meta:name="OVERHEIDop.straatnaam">Esterweg</meta:user-defined>
    <meta:user-defined meta:name="OVERHEIDop.woonplaats">E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02</meta:user-defined>
    <meta:user-defined meta:name="OVERHEIDop.GmbID/DC.identifier">gmb-2021-185202</meta:user-defined>
    <meta:user-defined meta:name="OVERHEIDop.versieInformatie"/>
  </office:meta>
</office:document-meta>
</file>