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Lauwersmeer 34, 2729P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juni 2021 een besluit verzonden op de aanvraag met zaaknummer 2021-000436 voor het plaatsen van een dakkapel op het voordakvlak van de woning op de locatie Lauwersmeer 34, 2729P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19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9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9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Lauwersmeer 34, 2729PK Zoetermeer</meta:user-defined>
    <dc:language>nl</dc:language>
    <meta:user-defined meta:name="OVERHEID.EPSG28992/DC.spatial">96160.54 452264.37</meta:user-defined>
    <meta:user-defined meta:name="DC.title">Kennisgeving besluit omgevingsvergunning voor het plaatsen van een dakkapel op het voordakvlak van de woning, Lauwersmeer 34, 2729PK Zoetermeer</meta:user-defined>
    <meta:user-defined meta:name="OVERHEID.PostcodeHuisnummer/OVERHEIDop.postcodeHuisnummer">2729PK 34</meta:user-defined>
    <meta:user-defined meta:name="OVERHEIDop.straatnaam">Lauwersmeer</meta:user-defined>
    <meta:user-defined meta:name="OVERHEIDop.woonplaats">Zoetermeer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199</meta:user-defined>
    <meta:user-defined meta:name="OVERHEIDop.GmbID/DC.identifier">gmb-2021-185199</meta:user-defined>
    <meta:user-defined meta:name="OVERHEIDop.versieInformatie"/>
  </office:meta>
</office:document-meta>
</file>