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bedrijfsloods, Dukatenwei kavel 30-1 (kadastraal Bergum I 3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nwei kavel 30-1 (kadastraal Bergum I 3252)</text:p>
            <text:p text:style-name="common-al">Olo: 6152213</text:p>
            <text:p text:style-name="common-al">het plaatsen van een bedrijfsloods</text:p>
            <text:p text:style-name="common-al">Datum ontvangst: 0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1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974.083 579619.158</meta:user-defined>
    <meta:user-defined meta:name="DC.title">Gemeente Tytsjerksteradiel - ontvangen aanvraag omgevingsvergunning, het plaatsen van een bedrijfsloods, Dukatenwei kavel 30-1 (kadastraal Bergum I 3252)</meta:user-defined>
    <meta:user-defined meta:name="OVERHEID.PostcodeHuisnummer/OVERHEIDop.postcodeHuisnummer">9251TJ 20</meta:user-defined>
    <meta:user-defined meta:name="OVERHEIDop.straatnaam">Wettermunt</meta:user-defined>
    <meta:user-defined meta:name="OVERHEIDop.woonplaats">Burg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87</meta:user-defined>
    <meta:user-defined meta:name="OVERHEIDop.GmbID/DC.identifier">gmb-2021-185187</meta:user-defined>
    <meta:user-defined meta:name="OVERHEIDop.versieInformatie"/>
  </office:meta>
</office:document-meta>
</file>