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Algemeen aanwijzingsbesluit APV Noordwijk 2021, 2e wijziging</text:p>
      <text:section text:name="regeling_id1-3-2" text:style-name="regeling">
        <text:section text:name="aanhef_id1-3-2-1" text:style-name="aanhef">
          <text:section text:name="preambule_id1-3-2-1-1" text:style-name="preambule">
            <text:p text:style-name="al">[Deze publicatie betreft een rectificatie omdat er een aantal tekstuele onjuistheden hersteld zijn. De oorspronkelijke publicatie is op 9 juni 2021 bekendgemaakt<text:span text:style-name="nadrukvet">, </text:span>beschikbaar via <text:a xlink:href="https://www.officielebekendmakingen.nl/gmb-2021-184818.html" xlink:type="simple"><text:span text:style-name="nadrukondlijn">Gemeenteblad 2021, 184818</text:span></text:a>.]</text:p>
            <text:p text:style-name="al"/>
            <text:p text:style-name="al">Het college van burgemeester en wethouders van de gemeente Noordwijk,</text:p>
            <text:p text:style-name="al"/>
            <text:p text:style-name="al">overwegende dat zij met het oog op de uitvoering van de Algemene plaatselijke verordening Noordwijk 2021 nadere besluiten kan nemen;</text:p>
            <text:p text:style-name="al"/>
            <text:p text:style-name="al">gelet op de Algemene plaatselijke verordening Noordwijk 2021 (APV);</text:p>
            <text:p text:style-name="al"/>
            <text:p text:style-name="al">besluit</text:p>
            <text:p text:style-name="al"/>
            <text:p text:style-name="al">het Algemeen aanwijzingsbesluit APV Noordwijk 2021 te wijzigen zoals in het navolgende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aanwijzingsbesluit</text:span>
            </text:p>
            <text:p text:style-name="al">Het Algemeen aanwijzingsbesluit APV Noordwijk 2021 wordt gewijzigd als volgt.</text:p>
            <text:p text:style-name="al"/>
            <text:p text:style-name="al">
            <text:span text:style-name="nadrukondlijn">In artikel 6 Verboden drankgebruik, wordt de onder b. genoemde tekst:</text:span>
          </text:p>
            <text:p text:style-name="al"/>
            <text:list text:style-name="id1-3-2-2-1-6">
              <text:list-item text:style-override="id1-3-2-2-1-6-1">
                <text:number/>
                <text:p text:style-name="al">het strand tussen 23.00 uur en 09.00 uur, waarbij het verbod niet geldt binnen een horecagelegenheid (inclusief het daarbij behorende terras) gedurende de periode dat de horecagelegenheid legaal is geopend voor bezoekers;</text:p>
              </text:list-item>
            </text:list>
            <text:p text:style-name="al">
            <text:span text:style-name="nadrukondlijn">vervangen door de volgende tekst:</text:span>
          </text:p>
            <text:list text:style-name="id1-3-2-2-1-8">
              <text:list-item text:style-override="id1-3-2-2-1-8-1">
                <text:number/>
                <text:p text:style-name="al">het strand voor zover gelegen tussen de strandpaviljoens B.E.A.C.H. (Zeereep 102) en Witsand (Zeereep 103) tussen 19.00 uur en 09.00 uur en het overige strand tussen 23.00 uur en 09.00 uur waarbij het verbod niet geldt binnen een horecagelegenheid (inclusief het daarbij behorende terras) gedurende de periode dat de horecagelegenheid legaal is geopend voor bezoekers;</text:p>
              </text:list-item>
            </text:list>
          </text:section>
          <text:section text:name="artikel_id1-3-2-2-2" text:style-name="artikel">
            <text:p text:style-name="artikel_kop_titel"><text:span text:style-name="artikel_kop_label">Artikel</text:span> <text:span text:style-name="artikel_kop_nr"> 2 </text:span> 
              <text:span text:style-name="nadrukvet">Wijziging van de toelichting</text:span>
            </text:p>
            <text:p text:style-name="al">De toelichting op het Algemeen aanwijzingsbesluit APV Noordwijk 2021 wordt gewijzigd als volgt.</text:p>
            <text:p text:style-name="al"/>
            <text:p text:style-name="al">
            <text:span text:style-name="nadrukondlijn">Na de tekst:</text:span>
          </text:p>
            <text:p text:style-name="al"/>
            <text:list text:style-name="id1-3-2-2-2-6">
              <text:list-item text:style-override="id1-3-2-2-2-6-1">
                <text:number/>
                <text:p text:style-name="al">
                <text:span text:style-name="nadrukvet">Artikel 6 (verboden drankgebruik)</text:span>
              </text:p>
                <text:p text:style-name="al">(….) Door het aanwijzen van deze gebieden kan de politie adequaat optreden tegen drinkende jongeren.</text:p>
              </text:list-item>
            </text:list>
            <text:p text:style-name="al">
            <text:span text:style-name="nadrukondlijn">wordt de volgende tekst ingevoegd:</text:span>
          </text:p>
            <text:list text:style-name="id1-3-2-2-2-8">
              <text:list-item text:style-override="id1-3-2-2-2-8-1">
                <text:number/>
                <text:p text:style-name="al">In mei/juni 2021 is sprake geweest van ongewenste groepsvorming op het strand tussen B.E.A.C.H. en Witsand. De groepsvorming paste niet binnen de coronaregels en veroorzaakte bovendien hinder voor anderen. Door gebruik van alcohol werd de stemming onder de groepen jongeren in negatieve zin beïnvloed. De openbare orde werd verstoord en er moest diverse keren door de politie worden ingegrepen. Om met name het negatieve effect van alcoholgebruik tegen te gaan is voor specifiek de betreffende locatie de tijd dat men geen alcohol bij zich mag hebben vervroegd van 23.00 uur naar 19.00 uur.</text:p>
              </text:list-item>
            </text:list>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it besluit treedt in werking op de dag na die waarop het is bekend gemaakt.</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Algemeen aanwijzingsbesluit APV Noordwijk 2021, 2<text:span text:style-name="sup">e</text:span> wijziging.</text:p>
            <text:p text:style-name="al"/>
          </text:section>
        </text:section>
        <text:section text:name="regeling-sluiting_id1-3-2-3" text:style-name="regeling-sluiting">
          <text:section text:name="gegeven_id1-3-2-3-1" text:style-name="gegeven">
            <text:p text:style-name="dagtekening">
            <text:span text:style-name="plaats"> Noordwijk,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oordwijk,</text:span></text:p>
          </text:section>
          <text:section text:name="ondertekening_id1-3-2-3-3">
            <text:p><text:span text:style-name="functie">De secretaris,</text:span></text:p>
            <text:p>F.G. Mencke </text:p>
          </text:section>
          <text:section text:name="ondertekening_id1-3-2-3-4">
            <text:p><text:span text:style-name="functie">De burgemeester, </text:span></text:p>
            <text:p>Mw. W.J.A. Verkleij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1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https://lokaleregelgeving.overheid.nl/CVDR648196/1</meta:user-defined>
    <dc:language>nl</dc:language>
    <meta:user-defined meta:name="OVERHEID.Gemeente/DC.spatial">Noordwijk</meta:user-defined>
    <meta:user-defined meta:name="DC.title">Rectificatie: Algemeen aanwijzingsbesluit APV Noordwijk 2021, 2e wijziging</meta:user-defined>
    <meta:user-defined meta:name="DCTERMS.W3CDTF/DCTERMS.available">2021-06-10</meta:user-defined>
    <meta:user-defined meta:name="DCTERMS.W3CDTF/OVERHEIDop.jaargang">2021</meta:user-defined>
    <meta:user-defined meta:name="OVERHEIDop.publicationIssue">185179</meta:user-defined>
    <meta:user-defined meta:name="OVERHEIDop.GmbID/DC.identifier">gmb-2021-185179</meta:user-defined>
    <meta:user-defined meta:name="OVERHEIDop.versieInformatie"/>
  </office:meta>
</office:document-meta>
</file>