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Oosterland, Maatje Harings Jobsweg 9 a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Oosterland, Maatje Harings Jobsweg 9a.</text:span>
          </text:p>
            <text:p text:style-name="common-al">Datum indiening: 9-6-2021</text:p>
            <text:p text:style-name="common-al">Zaakomschrijving: het bouw van een laadkuil</text:p>
            <text:p text:style-name="common-al">Zaaknummer: 450371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185174</text:span><text:line-break/><text:date style:data-style-name="dag" text:fixed="true" text:date-value="2021-06-14"/><text:line-break/><text:date style:data-style-name="jaar" text:fixed="true" text:date-value="2021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5174</text:span><text:date style:data-style-name="nicedate" text:fixed="true" text:date-value="2021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5174</text:span><text:date style:data-style-name="nicedate" text:fixed="true" text:date-value="2021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Schouwen-Duive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/OVERHEID.category">Ruimte en infrastructuur | Organisatie en beleid</meta:user-defined>
    <meta:user-defined meta:name="OVERHEIDop.referentienummer">450371</meta:user-defined>
    <meta:user-defined meta:name="DCTERMS.abstract">het   bouw van  een laadkuil</meta:user-defined>
    <dc:language>nl</dc:language>
    <meta:user-defined meta:name="OVERHEID.EPSG28992/DC.spatial">61475.527 409368.21</meta:user-defined>
    <meta:user-defined meta:name="DC.title">Aanvraag Omgevingsvergunning, Oosterland, Maatje Harings Jobsweg 9 a</meta:user-defined>
    <meta:user-defined meta:name="OVERHEID.PostcodeHuisnummer/OVERHEIDop.postcodeHuisnummer">4307NL 9</meta:user-defined>
    <meta:user-defined meta:name="OVERHEIDop.straatnaam">Maatje Harings Jobsweg</meta:user-defined>
    <meta:user-defined meta:name="OVERHEIDop.woonplaats">Oosterland</meta:user-defined>
    <meta:user-defined meta:name="DCTERMS.W3CDTF/DCTERMS.available">2021-06-14</meta:user-defined>
    <meta:user-defined meta:name="DCTERMS.W3CDTF/OVERHEIDop.jaargang">2021</meta:user-defined>
    <meta:user-defined meta:name="OVERHEIDop.publicationIssue">185174</meta:user-defined>
    <meta:user-defined meta:name="OVERHEIDop.GmbID/DC.identifier">gmb-2021-185174</meta:user-defined>
    <meta:user-defined meta:name="OVERHEIDop.versieInformatie"/>
  </office:meta>
</office:document-meta>
</file>