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t.b.v. uitbreiden buitenruimte, Louise Hardenbergsingel 2 2331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8009</text:p>
            <text:p text:style-name="common-al">Ingekomen: 18-02-2021 00:00</text:p>
            <text:p text:style-name="common-al">Datum besluit: 09-06-2021</text:p>
            <text:p text:style-name="common-al">Locatie: Louise Hardenbergsingel 2 2331BR Leiden</text:p>
            <text:p text:style-name="common-al">Projectomschrijving: plaatsen hekwerk t.b.v. uitbreiden buiten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1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hekwerk t.b.v. uitbreiden buitenruimte</meta:user-defined>
    <dc:language>nl</dc:language>
    <meta:user-defined meta:name="OVERHEID.EPSG28992/DC.spatial">91360.7460632403 462808.370446461</meta:user-defined>
    <meta:user-defined meta:name="DC.title">Verleende omgevingsvergunning, plaatsen hekwerk t.b.v. uitbreiden buitenruimte, Louise Hardenbergsingel 2 2331BR Leiden</meta:user-defined>
    <meta:user-defined meta:name="OVERHEID.PostcodeHuisnummer/OVERHEIDop.postcodeHuisnummer">2331BR 2</meta:user-defined>
    <meta:user-defined meta:name="OVERHEIDop.straatnaam">Louise Hardenbergsingel</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5172</meta:user-defined>
    <meta:user-defined meta:name="OVERHEIDop.GmbID/DC.identifier">gmb-2021-185172</meta:user-defined>
    <meta:user-defined meta:name="OVERHEIDop.versieInformatie"/>
  </office:meta>
</office:document-meta>
</file>